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ojkovice<text:line-break/>Zastupitelstvo obce Vojkovice</text:p>
      <text:h text:style-name="Nadpis1" text:outline-level="1">Obecně závazná vyhláška obce Vojkovice<text:line-break/>o stanovení koeficientu daně z nemovitých věcí</text:h>
      <text:p text:style-name="UvodniVeta">Zastupitelstvo obce Vojkovice se na svém zasedání dne 26. srpna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Vojkovice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Vojkovice stanovuje místní koeficient pro obec ve výši 2.</text:p>
        </text:list-item>
        <text:list-item>
          <text:p text:style-name="P3">Místní koeficient pro obec se vztahuje na všechny nemovité věci na území celé obce Vojkovi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21, o stanovení místního koeficientu pro výpočet daně z nemovitých věcí, ze dne 15. září 2021.</text:p>
      <text:h text:style-name="Nadpis2" text:outline-level="2">Čl. 4<text:line-break/>Účinnost</text:h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Petr Tesarčík v. r.<text:line-break/><text:s/>starosta</text:p>
          </table:table-cell>
          <table:table-cell table:style-name="TableCell9">
            <text:p text:style-name="PodpisovePole">Radim Javůrek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Petr Tesarčík</dc:creator>
    <meta:creation-date>2024-09-02T13:24:00Z</meta:creation-date>
    <dc:date>2024-09-02T13:24:00Z</dc: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80" meta:row-count="9" meta:non-whitespace-character-count="1097"/>
  </office:meta>
</office:document-meta>
</file>